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368in" style:use-optimal-column-width="false"/>
    </style:style>
    <style:style style:name="Table2" style:family="table">
      <style:table-properties style:width="6.7368in" fo:margin-left="-0.0416in" table:align="left"/>
    </style:style>
    <style:style style:name="TableRow4" style:family="table-row">
      <style:table-row-properties style:min-row-height="0.1979in" style:use-optimal-row-height="false"/>
    </style:style>
    <style:style style:name="TableCell5" style:family="table-cell">
      <style:table-cell-properties fo:border="none" style:writing-mode="lr-tb" fo:padding-top="0in" fo:padding-left="0.0208in" fo:padding-bottom="0in" fo:padding-right="0.0208in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P svetilka + satelit</text:p>
            <text:p text:style-name="P7"/>
            <text:p text:style-name="Standard">OPIS:</text:p>
            <text:p text:style-name="Standard"><text:s/>- OP svetilka in satelit, pritrjena na podkonstrukcijo v tehničnem stropu</text:p>
            <text:p text:style-name="Standard"><text:s/>- nosilna konstrukcija v medstropovju je obstoječa</text:p>
            <text:p text:style-name="Standard"><text:s/>- roke vseh komponent montirane na enoosni cevni sistem</text:p>
            <text:p text:style-name="Standard"><text:s/>- LED<text:s/>tehnologija brez infrardečega sevanja</text:p>
            <text:p text:style-name="Standard"><text:s/>- Hladna svetloba ki preprečuje izsušitev tkiva med dolgotrajnimi posegi</text:p>
            <text:p text:style-name="Standard"><text:s/>- Obsevanost Ee2 manjša od 500 W/m2</text:p>
            <text:p text:style-name="Standard"><text:s/>- distribucija svetlobe na mizo brez vročih mest, krogov svetlobe in drugih motečih pojavov</text:p>
            <text:p text:style-name="Standard"><text:s/>- barvna temperatura: 4200 K</text:p>
            <text:p text:style-name="Standard"><text:s/>- vrednost barvnega indeksa 95</text:p>
            <text:p text:style-name="Standard">- set petih snemljivih ročajev primernih za sterilizacijo</text:p>
            <text:p text:style-name="Standard"><text:s/>- zagotovljena mora biti stabilna osvetlitev ne glede temperaturo LED diod</text:p>
            <text:p text:style-name="Standard"><text:s/>- sistemsko pripravljena za brezžično HD kamero</text:p>
            <text:p text:style-name="Standard"><text:s/>- pridobljen<text:s/>certifikat IEC/EN 60601-1, IEC/EN 60601-2-41</text:p>
            <text:p text:style-name="Standard">- Regulativa (EU) 2017/745 o medicinskih napravah</text:p>
            <text:p text:style-name="Standard">- EC certifikat ali izjava o lastnostih</text:p>
            <text:p text:style-name="Standard"/>
            <text:p text:style-name="P8">Op svetilka - glavna</text:p>
            <text:p text:style-name="Standard"><text:s/>- Najmanj 24 LED žarnic v kupoli</text:p>
            <text:p text:style-name="Standard"><text:s/>- LED žarnice vgrajene v kolimatorje (leče), ki porducirajo več svetlobe</text:p>
            <text:p text:style-name="Standard"><text:s/>- premer koncentriranega svetlobnega snopa: nastavljiv 200-250 mm</text:p>
            <text:p text:style-name="Standard"><text:s/>- elektronska nastavitev svetlobnega polja s 5 stopnjami. Nastavitev ne sme vplivati na svetilnost</text:p>
            <text:p text:style-name="Standard"><text:s/>- svetilnost koncentriranega snopa: nastavljiva od 10.000 lux do160.000 lux</text:p>
            <text:p text:style-name="Standard"><text:s/>- nastavitev svetilnosti s 6 stopnjami</text:p>
            <text:p text:style-name="Standard"><text:s/>- nastavitev osvetlitve: na kontrolnem panelu na svetilki ali/in s sterilnim ročnikom na kupoli in na stenskem displeju na dotik <text:s/>izven sterilnega polja</text:p>
            <text:p text:style-name="Standard"><text:s/>- možnost upravljanja komand na kontrolnem panelu na OP svetilki in na stenskem displeju na dotik izven sterilnega polja</text:p>
            <text:p text:style-name="Standard"><text:s/>- življenska doba žarnice min. 60.000 ur</text:p>
            <text:p text:style-name="Standard">- vgrajen dodaten vir endo osvetlitve, nastavljiv v 5 stopnjah 60 do 300 lux, zelena barva (kontastna sliki na monitorjih)</text:p>
            <text:p text:style-name="Standard"/>
            <text:p text:style-name="P9">Op svetilka - satelit</text:p>
            <text:p text:style-name="Standard"><text:s/>- Najmanj 12 LED žarnic v kupoli</text:p>
            <text:p text:style-name="Standard"><text:s/>- LED žarnice vgrajene v kolimatorje, ki porducirajo več svetlobe</text:p>
            <text:p text:style-name="Standard"><text:s/>- premer koncentriranega svetlobnega snopa: nastavljiv 200-250 mm</text:p>
            <text:p text:style-name="Standard"><text:s/>- elektronska nastavitev svetlobnega polja s 5 stopnjami. Nastavitev ne sme vplivati na svetilnost</text:p>
            <text:p text:style-name="Standard"><text:s/>- svetilnost koncentriranega snopa: nastavljiva od 10.000 lux do160.000 lux</text:p>
            <text:p text:style-name="Standard"><text:s/>- nastavitev svetilnosti s 6 stopnjami</text:p>
            <text:p text:style-name="Standard"><text:s/>- nastavitev osvetlitve: na kontrolnem panelu na svetilki ali/in s sterilnim ročnikom na kupoli in na stenskem displeju na dotik <text:s/>izven sterilnega polja</text:p>
            <text:p text:style-name="Standard"><text:s/>- možnost upravljanja komand na kontrolnem panelu na OP svetilki in na stenskem displeju na dotik izven sterilnega polja</text:p>
            <text:p text:style-name="Standard"><text:s/>- življenska doba žarnice min. 60.000 ur</text:p>
            <text:p text:style-name="Standard"><text:s/>- vgrajen dodaten vir endo osvetlitve, nastavljiv v 5 stopnjah 60 do 300<text:s/>lux, zelena barva (kontastna sliki na monitorjih)</text:p>
            <text:p text:style-name="Standard"/>
            <text:p text:style-name="Standard">V ponudbo vključite morebiten potrošni material ter vzdrževanje za 7-letno obdobj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štjan Koncut</dc:creator>
    <meta:creation-date>2025-11-25T07:14:00Z</meta:creation-date>
    <dc:date>2025-11-25T07:15:00Z</dc:date>
    <meta:template xlink:href="Normal" xlink:type="simple"/>
    <meta:editing-cycles>4</meta:editing-cycles>
    <meta:editing-duration>PT240S</meta:editing-duration>
    <meta:document-statistic meta:page-count="1" meta:paragraph-count="5" meta:word-count="395" meta:character-count="2644" meta:row-count="18" meta:non-whitespace-character-count="2254"/>
  </office:meta>
</office:document-meta>
</file>