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dstavekseznama" style:master-page-name="MP0" style:list-style-name="LFO4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avaden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Odstavekseznama" style:list-style-name="LFO1" style:family="paragraph"/>
    <style:style style:name="P4" style:parent-style-name="Odstavekseznama" style:list-style-name="LFO1" style:family="paragraph"/>
    <style:style style:name="P5" style:parent-style-name="Odstavekseznama" style:list-style-name="LFO1" style:family="paragraph"/>
    <style:style style:name="P6" style:parent-style-name="Odstavekseznama" style:list-style-name="LFO1" style:family="paragraph"/>
    <style:style style:name="P7" style:parent-style-name="Odstavekseznama" style:list-style-name="LFO1" style:family="paragraph"/>
    <style:style style:name="P8" style:parent-style-name="Odstavekseznama" style:list-style-name="LFO1" style:family="paragraph"/>
    <style:style style:name="P9" style:parent-style-name="Odstavekseznama" style:list-style-name="LFO1" style:family="paragraph"/>
    <style:style style:name="P10" style:parent-style-name="Odstavekseznama" style:list-style-name="LFO1" style:family="paragraph"/>
    <style:style style:name="P11" style:parent-style-name="Odstavekseznama" style:list-style-name="LFO1" style:family="paragraph"/>
    <style:style style:name="P12" style:parent-style-name="Odstavekseznama" style:list-style-name="LFO1" style:family="paragraph"/>
    <style:style style:name="P13" style:parent-style-name="Odstavekseznama" style:list-style-name="LFO1" style:family="paragraph"/>
    <style:style style:name="P14" style:parent-style-name="Odstavekseznama" style:list-style-name="LFO1" style:family="paragraph"/>
    <style:style style:name="P15" style:parent-style-name="Odstavekseznama" style:list-style-name="LFO4" style:family="paragraph"/>
    <style:style style:name="T16" style:parent-style-name="Privzetapisavaodstav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Odstavekseznama" style:list-style-name="LFO4" style:family="paragraph"/>
    <style:style style:name="P18" style:parent-style-name="Navaden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list text:style-name="LFO4" text:continue-numbering="true">
        <text:list-item>
          <text:p text:style-name="P1">Kombinirana naprava (elektroterapija + ultrazvok + laser) z vakumsko terapijo</text:p>
        </text:list-item>
      </text:list>
      <text:p text:style-name="P2"/>
      <text:list text:style-name="LFO1" text:continue-numbering="true">
        <text:list-item>
          <text:p text:style-name="P3">2 kanala elektroterapija</text:p>
        </text:list-item>
        <text:list-item>
          <text:p text:style-name="P4">1 kanal Ultrazvok</text:p>
        </text:list-item>
        <text:list-item>
          <text:p text:style-name="P5">1 kanal Laser<text:s/></text:p>
        </text:list-item>
        <text:list-item>
          <text:p text:style-name="P6">HITRI protokoli</text:p>
        </text:list-item>
        <text:list-item>
          <text:p text:style-name="P7">Navigacija po delih telesa</text:p>
        </text:list-item>
        <text:list-item>
          <text:p text:style-name="P8">Velik 7” barvni zaslon na dotik (barvni zaslon na<text:s/>dotik)</text:p>
        </text:list-item>
        <text:list-item>
          <text:p text:style-name="P9">baza podatkov bolnikov</text:p>
        </text:list-item>
        <text:list-item>
          <text:p text:style-name="P10">Frekvenca ultrazvoka 10–150 Hz</text:p>
        </text:list-item>
        <text:list-item>
          <text:p text:style-name="P11">Infrardeča laserska sonda – konvergentna 830 nm / 200 mW</text:p>
        </text:list-item>
        <text:list-item>
          <text:p text:style-name="P12">Dimenzija 380×190×260mm</text:p>
        </text:list-item>
        <text:list-item>
          <text:p text:style-name="P13">Teža največ 3 kg</text:p>
        </text:list-item>
        <text:list-item>
          <text:p text:style-name="P14">Standardni dodatki:</text:p>
        </text:list-item>
      </text:list>
      <text:p text:style-name="Navaden">2× elektrodni priključni kabel, 4× gumijaste elektrode 5×7 cm, 4x gobice za elektrode, set pritrdilnih trakov 5cm2 UZ glava,<text:s/></text:p>
      <text:p text:style-name="Navaden"/>
      <text:p text:style-name="Navaden"><text:s/>VAKUMSKA ENOTA INTEGRIRANA V <text:s/>VOZIČEK S PREDALI</text:p>
      <text:p text:style-name="Navaden">• Dva neodvisna izhoda</text:p>
      <text:p text:style-name="Navaden">• Neprekinjeni in pulzni način delovanja</text:p>
      <text:p text:style-name="Navaden">• Sedem stopenj intenzivnosti vakuuma</text:p>
      <text:p text:style-name="Navaden">• Štirje pulzni načini in en neprekinjen način<text:s/>delovanja</text:p>
      <text:p text:style-name="Navaden">Pulzna frekvenca: 5, 10, 15, 20 pulzov / minuto</text:p>
      <text:p text:style-name="Navaden"/>
      <text:p text:style-name="Navaden">Standardni dodatki</text:p>
      <text:p text:style-name="Navaden">4× vmesniški kabel za elektroterapijo, 2× priključni kabel za elektrode, gobice,</text:p>
      <text:p text:style-name="Navaden">2× priključni kabel za vakuumske elektrode, 4× vakuumske elektrode 60 mm, adapter</text:p>
      <text:p text:style-name="Navaden"/>
      <text:p text:style-name="Navaden"/>
      <text:list text:style-name="LFO4" text:continue-numbering="true">
        <text:list-item>
          <text:p text:style-name="P15"><text:span text:style-name="T16">Vzdrževanje za obdobje 7 let za opremo</text:span>, katerega dobava in montaža je predmet <text:s/>povpraševanja. Prvi pregled je ob dobavi opreme in je vštet v ceno opreme. Nadaljni si sledijo v letnih intervalih v vrednosti 1/7 revaloriziranega zneska vzdrževanja.</text:p>
        </text:list-item>
      </text:list>
      <text:p text:style-name="Odstavekseznama"/>
      <text:p text:style-name="Odstavekseznama">Skupna cena servisnih pregledov znaša pavšalno:_______________EUR z DDV.</text:p>
      <text:p text:style-name="Odstavekseznama"/>
      <text:p text:style-name="Odstavekseznama">Cena <text:s/>delovne ure v pogarancijski dobi________<text:s/>EUR z DDV.</text:p>
      <text:p text:style-name="Odstavekseznama">Kilometrina_________ EUR z DDV.<text:s/></text:p>
      <text:p text:style-name="Odstavekseznama"/>
      <text:list text:style-name="LFO4" text:continue-numbering="true">
        <text:list-item>
          <text:p text:style-name="P17">Potrošni material za obdobje 7 let</text:p>
        </text:list-item>
      </text:list>
      <text:p text:style-name="Odstavekseznama"/>
      <text:p text:style-name="Navaden"/>
      <text:p text:style-name="Navaden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Navaden">
      <style:paragraph-properties fo:margin-top="0.0694in" fo:margin-bottom="0.0694in"/>
      <style:text-properties fo:hyphenate="false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asian="Times New Roman" style:letter-kerning="false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asian="Times New Roman" style:letter-kerning="false" fo:font-size="12pt" style:font-size-asian="12pt" style:font-size-complex="12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Glava">EN 273-21/2024- SPECIFIKACIJ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porabnik</meta:initial-creator>
    <dc:creator>uporabnik</dc:creator>
    <meta:creation-date>2024-06-03T13:53:00Z</meta:creation-date>
    <dc:date>2024-06-03T13:53:00Z</dc:date>
    <meta:template xlink:href="Normal" xlink:type="simple"/>
    <meta:editing-cycles>2</meta:editing-cycles>
    <meta:editing-duration>PT120S</meta:editing-duration>
    <meta:document-statistic meta:page-count="1" meta:paragraph-count="2" meta:word-count="213" meta:character-count="1428" meta:row-count="10" meta:non-whitespace-character-count="1217"/>
  </office:meta>
</office:document-meta>
</file>